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1"/>
      <text:p text:style-name="P2">La Comisión de Presupuesto y Hacienda ha considerado el Proyecto de Comunicación - Expte. Nº 27203 ESP, de los Diputados Oscar Daniele, María Eugenia Bielsa, Jorge Abello, Adriana Panella y Pablo Di Bert; por el cual se solicita al Poder Ejecutivo, disponga informar respecto de la alícuota del Impuesto a los Ingresos Brutos que abonan los casinos de las ciudades de Melincué y Santa Fe, explotados por la firma Boldt S.A. Y el de la ciudad de Rosario, explotado por Casino de Rosario S.A.; y por las razones expuestas y las que podrá dar el miembro informante, aconseja su aprobación.</text:p>
      <text:p text:style-name="P2"/>
      <text:p text:style-name="EXPEDIENTE">Sala de la Comisión, 16 DE MAYO DE 2013</text:p>
      <text:p text:style-name="EXPEDIENTE"/>
      <text:p text:style-name="EXPEDIENTE">FIRMANTES: AEBERHARD – BLANCO – PULLARO – ANGELINI – VUCASOVICH – GALDEANO – DI BERT – CRISTIANI - </text:p>
      <text:p text:style-name="EXPEDIENTE"/>
      <text:p text:style-name="EXPEDIENTE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SV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="100%" fo:margin-left="0cm" fo:margin-right="0cm" fo:margin-top="0cm" fo:margin-bottom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10-02T12:33:00</meta:creation-date>
    <dc:date>2013-05-16T13:56:04</dc:date>
    <meta:print-date>2013-04-17T11:00:05</meta:print-date>
    <meta:editing-cycles>11</meta:editing-cycles>
    <meta:editing-duration>PT17M37S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133" meta:character-count="758" meta:non-whitespace-character-count="628"/>
    <meta:user-defined meta:name="Información 1"/>
    <meta:user-defined meta:name="Información 2"/>
    <meta:user-defined meta:name="Información 3"/>
    <meta:user-defined meta:name="Información 4"/>
  </office:meta>
</office:document-meta>
</file>